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0.00pt" fo:font-weight="normal" fo:font-family="'arial, helvetica, sans-serif'" style:font-family-asian="'arial, helvetica, sans-serif'" style:font-family-complex="'arial, helvetica, sans-serif'" fo:background-color="transparent" fo:color="#000000"/>
    </style:style>
    <style:style style:name="T4" style:family="text">
      <style:text-properties fo:font-size="10.00pt" fo:font-weight="normal" fo:font-family="Calibri" style:font-family-asian="Calibri" style:font-family-complex="Calibri" fo:background-color="transparent" fo:color="#000000"/>
    </style:style>
    <style:style style:name="T5" style:family="text">
      <style:text-properties fo:font-size="10.00pt" fo:font-weight="normal" fo:font-family="'arial, helvetica, sans-serif'" style:font-family-asian="'arial, helvetica, sans-serif'" style:font-family-complex="'arial, helvetica, sans-serif'" fo:background-color="transparent" fo:color="#000000"/>
    </style:style>
    <style:style style:name="T6" style:family="text">
      <style:text-properties fo:font-size="10.00pt" fo:font-weight="normal" fo:font-family="Calibri" style:font-family-asian="Calibri" style:font-family-complex="Calibri" fo:background-color="transparent" fo:color="#000000"/>
    </style:style>
    <style:style style:name="T7" style:family="text">
      <style:text-properties fo:font-size="10.00pt" fo:font-weight="normal" fo:font-family="'arial, helvetica, sans-serif'" style:font-family-asian="'arial, helvetica, sans-serif'" style:font-family-complex="'arial, helvetica, sans-serif'" fo:background-color="transparent" fo:color="#000000"/>
    </style:style>
    <style:style style:name="T8" style:family="text">
      <style:text-properties fo:font-size="10.00pt" fo:font-weight="normal" fo:font-family="Calibri" style:font-family-asian="Calibri" style:font-family-complex="Calibri" fo:background-color="transparent" fo:color="#000000"/>
    </style:style>
    <style:style style:name="T9" style:family="text">
      <style:text-properties fo:font-size="10.00pt" fo:font-weight="normal" fo:font-family="'arial, helvetica, sans-serif'" style:font-family-asian="'arial, helvetica, sans-serif'" style:font-family-complex="'arial, helvetica, sans-serif'" fo:background-color="transparent" fo:color="#000000"/>
    </style:style>
    <style:style style:name="T10" style:family="text">
      <style:text-properties fo:font-size="10.00pt" fo:font-weight="normal" fo:font-family="Calibri" style:font-family-asian="Calibri" style:font-family-complex="Calibri" fo:background-color="transparent" fo:color="#000000"/>
    </style:style>
    <style:style style:name="T11" style:family="text">
      <style:text-properties fo:font-size="10.00pt" fo:font-weight="normal" fo:font-family="'arial, helvetica, sans-serif'" style:font-family-asian="'arial, helvetica, sans-serif'" style:font-family-complex="'arial, helvetica, sans-serif'" fo:background-color="transparent" fo:color="#000000"/>
    </style:style>
    <style:style style:name="T12" style:family="text">
      <style:text-properties fo:font-size="10.00pt" fo:font-weight="normal" fo:font-family="Calibri" style:font-family-asian="Calibri" style:font-family-complex="Calibri" fo:background-color="transparent" fo:color="#000000"/>
    </style:style>
    <style:style style:name="T13" style:family="text">
      <style:text-properties fo:font-size="10.00pt" fo:font-weight="normal" fo:font-family="'arial, helvetica, sans-serif'" style:font-family-asian="'arial, helvetica, sans-serif'" style:font-family-complex="'arial, helvetica, sans-serif'" fo:background-color="transparent" fo:color="#000000"/>
    </style:style>
    <style:style style:name="T14" style:family="text">
      <style:text-properties fo:font-size="10.00pt" fo:font-weight="normal" fo:font-family="Calibri" style:font-family-asian="Calibri" style:font-family-complex="Calibri" fo:background-color="transparent" fo:color="#000000"/>
    </style:style>
    <style:style style:name="T15" style:family="text">
      <style:text-properties fo:font-size="10.00pt" fo:font-weight="normal" fo:font-family="'arial, helvetica, sans-serif'" style:font-family-asian="'arial, helvetica, sans-serif'" style:font-family-complex="'arial, helvetica, sans-serif'" fo:background-color="transparent" fo:color="#000000"/>
    </style:style>
    <style:style style:name="T16" style:family="text">
      <style:text-properties fo:font-size="10.00pt" fo:font-weight="normal" fo:font-family="Calibri" style:font-family-asian="Calibri" style:font-family-complex="Calibri" fo:background-color="transparent" fo:color="#000000"/>
    </style:style>
    <style:style style:name="T17" style:family="text">
      <style:text-properties fo:font-size="10.00pt" fo:font-weight="normal" fo:font-family="'arial, helvetica, sans-serif'" style:font-family-asian="'arial, helvetica, sans-serif'" style:font-family-complex="'arial, helvetica, sans-serif'" fo:background-color="transparent" fo:color="#000000"/>
    </style:style>
    <style:style style:name="T18" style:family="text">
      <style:text-properties fo:font-size="10.00pt" fo:font-weight="normal" fo:font-family="Calibri" style:font-family-asian="Calibri" style:font-family-complex="Calibri" fo:background-color="transparent" fo:color="#000000"/>
    </style:style>
    <style:style style:name="T19" style:family="text">
      <style:text-properties fo:font-size="10.00pt" fo:font-weight="normal" fo:font-family="'arial, helvetica, sans-serif'" style:font-family-asian="'arial, helvetica, sans-serif'" style:font-family-complex="'arial, helvetica, sans-serif'" fo:background-color="transparent" fo:color="#000000"/>
    </style:style>
    <style:style style:name="T20" style:family="text">
      <style:text-properties fo:font-size="10.00pt" fo:font-weight="normal" fo:font-family="Calibri" style:font-family-asian="Calibri" style:font-family-complex="Calibri" fo:background-color="transparent" fo:color="#000000"/>
    </style:style>
    <style:style style:name="T21" style:family="text">
      <style:text-properties fo:font-size="10.00pt" fo:font-weight="normal" fo:font-family="'arial, helvetica, sans-serif'" style:font-family-asian="'arial, helvetica, sans-serif'" style:font-family-complex="'arial, helvetica, sans-serif'" fo:background-color="transparent" fo:color="#000000"/>
    </style:style>
    <style:style style:name="T22" style:family="text">
      <style:text-properties fo:font-size="10.00pt" fo:font-weight="normal" fo:font-family="Calibri" style:font-family-asian="Calibri" style:font-family-complex="Calibri" fo:background-color="transparent" fo:color="#000000"/>
    </style:style>
    <style:style style:name="T23" style:family="text">
      <style:text-properties fo:font-size="10.00pt" fo:font-weight="normal" fo:font-family="'arial, helvetica, sans-serif'" style:font-family-asian="'arial, helvetica, sans-serif'" style:font-family-complex="'arial, helvetica, sans-serif'" fo:background-color="transparent" fo:color="#000000"/>
    </style:style>
    <style:style style:name="T24" style:family="text">
      <style:text-properties fo:font-size="10.00pt" fo:font-weight="normal" fo:font-family="Calibri" style:font-family-asian="Calibri" style:font-family-complex="Calibri" fo:background-color="transparent" fo:color="#000000"/>
    </style:style>
    <style:style style:name="T25" style:family="text">
      <style:text-properties fo:font-size="10.00pt" fo:font-weight="normal" fo:font-family="'arial, helvetica, sans-serif'" style:font-family-asian="'arial, helvetica, sans-serif'" style:font-family-complex="'arial, helvetica, sans-serif'" fo:background-color="transparent" fo:color="#000000"/>
    </style:style>
    <style:style style:name="T26" style:family="text">
      <style:text-properties fo:font-size="10.00pt" fo:font-weight="normal" fo:font-family="Calibri" style:font-family-asian="Calibri" style:font-family-complex="Calibri" fo:background-color="transparent" fo:color="#000000"/>
    </style:style>
    <style:style style:name="T27" style:family="text">
      <style:text-properties fo:font-size="10.00pt" fo:font-weight="normal" fo:font-family="'arial, helvetica, sans-serif'" style:font-family-asian="'arial, helvetica, sans-serif'" style:font-family-complex="'arial, helvetica, sans-serif'" fo:background-color="transparent" fo:color="#000000"/>
    </style:style>
    <style:style style:name="T28" style:family="text">
      <style:text-properties fo:font-size="10.00pt" fo:font-weight="normal" fo:font-family="Calibri" style:font-family-asian="Calibri" style:font-family-complex="Calibri" fo:background-color="transparent" fo:color="#000000"/>
    </style:style>
    <style:style style:name="T29" style:family="text">
      <style:text-properties fo:font-size="10.00pt" fo:font-weight="normal" fo:font-family="'arial, helvetica, sans-serif'" style:font-family-asian="'arial, helvetica, sans-serif'" style:font-family-complex="'arial, helvetica, sans-serif'" fo:background-color="transparent" fo:color="#000000"/>
    </style:style>
    <style:style style:name="T30" style:family="text">
      <style:text-properties fo:font-size="10.00pt" fo:font-weight="normal" fo:font-family="Calibri" style:font-family-asian="Calibri" style:font-family-complex="Calibri" fo:background-color="transparent" fo:color="#000000"/>
    </style:style>
    <style:style style:name="T31" style:family="text">
      <style:text-properties fo:font-size="10.00pt" fo:font-weight="normal" fo:font-family="'arial, helvetica, sans-serif'" style:font-family-asian="'arial, helvetica, sans-serif'" style:font-family-complex="'arial, helvetica, sans-serif'" fo:background-color="transparent" fo:color="#000000"/>
    </style:style>
    <style:style style:name="T32" style:family="text">
      <style:text-properties fo:font-size="10.00pt" fo:font-weight="normal" fo:font-family="Calibri" style:font-family-asian="Calibri" style:font-family-complex="Calibri" fo:background-color="transparent" fo:color="#000000"/>
    </style:style>
    <style:style style:name="T33" style:family="text">
      <style:text-properties fo:font-size="10.00pt" fo:font-weight="normal" fo:font-family="'arial, helvetica, sans-serif'" style:font-family-asian="'arial, helvetica, sans-serif'" style:font-family-complex="'arial, helvetica, sans-serif'" fo:background-color="transparent" fo:color="#000000"/>
    </style:style>
    <style:style style:name="T34" style:family="text">
      <style:text-properties fo:font-size="10.00pt" fo:font-weight="normal" fo:font-family="Calibri" style:font-family-asian="Calibri" style:font-family-complex="Calibri" fo:background-color="transparent" fo:color="#000000"/>
    </style:style>
    <style:style style:name="T35" style:family="text">
      <style:text-properties fo:font-size="10.00pt" fo:font-weight="normal" fo:font-family="'arial, helvetica, sans-serif'" style:font-family-asian="'arial, helvetica, sans-serif'" style:font-family-complex="'arial, helvetica, sans-serif'" fo:background-color="transparent" fo:color="#000000"/>
    </style:style>
    <style:style style:name="T36" style:family="text">
      <style:text-properties fo:font-size="10.00pt" fo:font-weight="normal" fo:font-family="Calibri" style:font-family-asian="Calibri" style:font-family-complex="Calibri" fo:background-color="transparent" fo:color="#000000"/>
    </style:style>
    <style:style style:name="T37" style:family="text">
      <style:text-properties fo:font-size="10.00pt" fo:font-weight="normal" fo:font-family="'arial, helvetica, sans-serif'" style:font-family-asian="'arial, helvetica, sans-serif'" style:font-family-complex="'arial, helvetica, sans-serif'" fo:background-color="transparent" fo:color="#000000"/>
    </style:style>
    <style:style style:name="T38" style:family="text">
      <style:text-properties fo:font-size="10.00pt" fo:font-weight="normal" fo:font-family="'Times New Roman'" style:font-family-asian="'Times New Roman'" style:font-family-complex="'Times New Roman'" fo:background-color="transparent" fo:color="#000000"/>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bottom="14.15pt"/>
    </style:style>
    <style:style style:name="P3" style:family="paragraph">
      <style:paragraph-properties fo:line-height="100.00%" fo:text-align="justify" fo:margin-bottom="6.00pt"/>
    </style:style>
    <style:style style:name="P4" style:family="paragraph">
      <style:paragraph-properties fo:line-height="100.00%" fo:text-align="left"/>
    </style:style>
  </office:automatic-styles>
  <office:body>
    <office:text>
      <text:p text:style-name="P1"><text:span text:style-name="T1">ΤΜΗΜΑΤΑ</text:span></text:p>
      <text:p text:style-name="P1"><text:span text:style-name="T2"/></text:p>
      <text:p text:style-name="P1"><text:span text:style-name="T2"/></text:p>
      <text:p text:style-name="P2"><text:span text:style-name="T3">- </text:span><text:span text:style-name="T4">Μικροβιολογικό</text:span><text:span text:style-name="T5"><text:line-break/><text:line-break/>-<text:s/></text:span><text:span text:style-name="T6">Ορμονολογικό</text:span><text:span text:style-name="T7"><text:line-break/><text:line-break/>-<text:s/></text:span><text:span text:style-name="T8">Βιοχημικό</text:span><text:span text:style-name="T9"><text:line-break/><text:line-break/>-<text:s/></text:span><text:span text:style-name="T10">Αιματολογικό</text:span><text:span text:style-name="T11"><text:line-break/><text:line-break/>-<text:s/></text:span><text:span text:style-name="T12">Ανοσολογικό</text:span><text:span text:style-name="T13"><text:line-break/><text:line-break/>-<text:s/></text:span><text:span text:style-name="T14">Αλλεργιολογικό</text:span><text:span text:style-name="T15"><text:line-break/><text:line-break/>-<text:s/></text:span><text:span text:style-name="T16">Νεοπλασματικοί</text:span><text:span text:style-name="T17"><text:s/></text:span><text:span text:style-name="T18">δείκτες</text:span><text:span text:style-name="T19"><text:line-break/><text:line-break/>-<text:s/></text:span><text:span text:style-name="T20">Επίπεδα</text:span><text:span text:style-name="T21"><text:s/></text:span><text:span text:style-name="T22">Φαρμάκων</text:span><text:span text:style-name="T23"><text:line-break/><text:line-break/>-<text:s/></text:span><text:span text:style-name="T24">Ανίχνευση</text:span><text:span text:style-name="T25"><text:s/></text:span><text:span text:style-name="T26">τοξικών</text:span><text:span text:style-name="T27"><text:s/></text:span><text:span text:style-name="T28">ουσιών</text:span><text:span text:style-name="T29"><text:line-break/><text:line-break/>-<text:s/></text:span><text:span text:style-name="T30">Προγεννητικός</text:span><text:span text:style-name="T31"><text:s/></text:span><text:span text:style-name="T32">Έλεγχος</text:span><text:span text:style-name="T33"><text:line-break/><text:line-break/>-<text:s/></text:span><text:span text:style-name="T34">Μοριακή</text:span><text:span text:style-name="T35"><text:s/></text:span><text:span text:style-name="T36">Βιολογία</text:span><text:span text:style-name="T37"><text:s/>(PCR)</text:span></text:p>
      <text:p text:style-name="P3"><text:span text:style-name="T38">Ο σύγχρονος εξοπλισμός του εργαστηρίου μας κ επιτρέπει την εκτέλεση όλων των εξετάσεων που απαιτεί σήμερα η Ιατρική. Σκοπός μας είναι το αξιόπιστο αποτέλεσμα στο συντομότερο δυνατό χρονικό διάστημα, ώστε να αποτελέσει άριστο εργαλείο στα χέρια του κλινικού Ιατρού. Για το λόγο αυτό το αποτέλεσμα ελέγχεται με βάση το ιστορικό του εξεταζόμενου .<text:s text:c="2"/>Σε μια μεγάλη γκάμα εξετάσεων υπάρχει δυνατότητα για αυθημερόν αποτελέσματα. Για περισσότερες πληροφορίες μη διστάσετε να επικοινωνήσετε με τη γραμματεία του κέντρου μας ή να ρωτήσετε τον ιατρό μας.</text:span></text:p>
      <text:p text:style-name="P4"><text:span text:style-name="T39"/></text:p>
      <text:p text:style-name="P4"><text:span text:style-name="T40">ΚΑΡΔΙΟΛΟΓΙΚΟ</text:span></text:p>
      <text:p text:style-name="P4"><text:span text:style-name="T41"/></text:p>
      <text:p text:style-name="P4"><text:span text:style-name="T42">-</text:span><text:span text:style-name="T43">ΗΚΓ</text:span></text:p>
      <text:p text:style-name="P4"><text:span text:style-name="T44">-</text:span><text:span text:style-name="T45">ΥΠΕΡΗΧΟΓΡΑΦΗΜΑ ΚΑΡΔΙΑΣ</text:span></text:p>
      <text:p text:style-name="P4"><text:span text:style-name="T46">-TRIPLEX<text:s/></text:span><text:span text:style-name="T47">ΚΑΡΔΙΑΣ</text:span></text:p>
      <text:p text:style-name="P4"><text:span text:style-name="T48">-HOLTER<text:s/></text:span><text:span text:style-name="T49">ΑΡΤΗΡ. ΠΙΕΣΗΣ</text:span><text:span text:style-name="T5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