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bottom="6.00pt"/>
    </style:style>
    <text:list-style style:name="L2">
      <text:list-level-style-bullet text:level="1" text:bullet-char="•">
        <style:list-level-properties text:space-before="35.35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fo:margin-left="35.35pt" fo:text-indent="0.00pt"/>
    </style:style>
    <text:list-style style:name="L4">
      <text:list-level-style-bullet text:level="1" text:bullet-char="•">
        <style:list-level-properties text:space-before="35.35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fo:margin-left="35.35pt" fo:text-indent="0.00pt"/>
    </style:style>
    <text:list-style style:name="L6">
      <text:list-level-style-bullet text:level="1" text:bullet-char="•">
        <style:list-level-properties text:space-before="35.35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fo:margin-left="35.35pt" fo:text-indent="0.00pt"/>
    </style:style>
    <text:list-style style:name="L8">
      <text:list-level-style-bullet text:level="1" text:bullet-char="•">
        <style:list-level-properties text:space-before="35.35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fo:margin-left="35.35pt" fo:text-indent="0.00pt" fo:margin-bottom="6.00pt"/>
    </style:style>
    <style:style style:name="P10" style:family="paragraph">
      <style:paragraph-properties fo:line-height="100.00%" fo:text-align="left"/>
    </style:style>
  </office:automatic-styles>
  <office:body>
    <office:text>
      <text:p text:style-name="P1"><text:span text:style-name="T1"/></text:p>
      <text:p text:style-name="P1"><text:span text:style-name="T2">ΔΙΑΣΦΑΛΙΣΗ ΠΟΙΟΤΗΤΟΣ</text:span></text:p>
      <text:p text:style-name="P1"><text:span text:style-name="T3"/></text:p>
      <text:p text:style-name="P1"><text:span text:style-name="T4">Ο έλεγχος ποιότητας είναι η διαδικασία με την οποία ελέγχεται η αξιοπιστία των εργαστηριακώναποτελεσμάτων. <text:line-break/><text:line-break/>Διεξάγεται σύμφωνα πάντα με τους διεθνείς κανόνες ορθής εργαστηριακής πρακτικής. Τα αποτελέσματά του αξιολογούνται καθημερινά από το εργαστηριακό προσωπικό και είναι διαθέσιμα για μεγάλο χρονικό διάστημα προς περαιτέρω επεξεργασία και για επιστημονικούς λόγους. Ο έλεγχος ποιότητας χωρίζεται σε εσωτερικό, πραγματοποιείται από το εργαστήριό μας και εξωτερικό, πραγματοποιείται απο τριτους.<text:s text:c="2"/><text:line-break/><text:line-break/>Το εργαστήριό μας διαθέτει τα εξής κριτήρια αξιοπιστίας : </text:span></text:p>
      <text:p text:style-name="P1"><text:span text:style-name="T5"/></text:p>
      <text:list text:style-name="L2">
        <text:list-item>
          <text:p text:style-name="P2"><text:span text:style-name="T6">Διασφάλιση ποιότητας</text:span></text:p>
        </text:list-item>
      </text:list>
      <text:p text:style-name="P3"><text:span text:style-name="T7"/></text:p>
      <text:list text:style-name="L4">
        <text:list-item>
          <text:p text:style-name="P4"><text:span text:style-name="T8">Πιστοποίηση κατά ISO 9001 : 2008 απο τον φορεα πιστοποιησης</text:span></text:p>
        </text:list-item>
      </text:list>
      <text:p text:style-name="P5"><text:span text:style-name="T9"><text:s/>EQA HELLAS AE<text:s/></text:span><text:span text:style-name="T10">με αρ. πιστοποιητικου 3644.47/10</text:span></text:p>
      <text:p text:style-name="P5"><text:span text:style-name="T11"/></text:p>
      <text:list text:style-name="L6">
        <text:list-item>
          <text:p text:style-name="P6"><text:span text:style-name="T12">Μελος MEDISYN - Διαπιστευμενες Εργαστηριακες Εξετασεις συμφωνα με το Διεθνες προτυπο<text:s text:c="2"/>ISO 15189.</text:span></text:p>
        </text:list-item>
      </text:list>
      <text:p text:style-name="P7"><text:span text:style-name="T13"/></text:p>
      <text:list text:style-name="L8">
        <text:list-item>
          <text:p text:style-name="P8"><text:span text:style-name="T14">Διαθετει Αποδεικτικο Ορθης Διαχειρισης ΕΙΑ (Επικυνδυνων Ιατρικων Αποβλητων) προστατευοντας το περιβαλλον.</text:span></text:p>
        </text:list-item>
      </text:list>
      <text:p text:style-name="P9"><text:span text:style-name="T15"/></text:p>
      <text:p text:style-name="P10"><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