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Verdana1" svg:font-family="Verdana, Tahoma, Arial, Geneva, Helvetica, sans-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arial" fo:font-size="9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0pt" fo:letter-spacing="normal" fo:font-style="normal" fo:font-weight="normal"/>
    </style:style>
    <style:style style:name="T1" style:family="text">
      <style:text-properties style:font-name="Verdana" fo:font-size="10pt"/>
    </style:style>
    <style:style style:name="T2" style:family="text">
      <style:text-properties fo:language="en" fo:country="US"/>
    </style:style>
    <style:style style:name="T3"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ΜΗΜΑΤΑ</text:p>
      <text:p text:style-name="Standard"/>
      <text:p text:style-name="Standard"/>
      <text:p text:style-name="P3"><text:span text:style-name="T1">- Μικροβιολογικό<text:line-break/><text:line-break/>- Ορμονολογικό<text:line-break/><text:line-break/>- Βιοχημικό<text:line-break/><text:line-break/>- Αιματολογικό<text:line-break/><text:line-break/>- Ανοσολογικό<text:line-break/><text:line-break/>- Αλλεργιολογικό<text:line-break/><text:line-break/>- Νεοπλασματικοί δείκτες<text:line-break/><text:line-break/>- Επίπεδα Φαρμάκων<text:line-break/><text:line-break/>- Ανίχνευση τοξικών ουσιών<text:line-break/><text:line-break/>- Προγεννητικός Έλεγχος<text:line-break/><text:line-break/>- Μοριακή Βιολογία (PCR)</text:span></text:p>
      <text:p text:style-name="P4">Ο σύγχρονος εξοπλισμός του εργαστηρίου μας κ επιτρέπει την εκτέλεση όλων των εξετάσεων που απαιτεί σήμερα η Ιατρική. Σκοπός μας είναι το αξιόπιστο αποτέλεσμα στο συντομότερο δυνατό χρονικό διάστημα, ώστε να αποτελέσει άριστο εργαλείο στα χέρια του κλινικού Ιατρού. Για το λόγο αυτό το αποτέλεσμα ελέγχεται με βάση το ιστορικό του εξεταζόμενου . <text:s/>Σε μια μεγάλη γκάμα εξετάσεων υπάρχει δυνατότητα για αυθημερόν αποτελέσματα. Για περισσότερες πληροφορίες μη διστάσετε να επικοινωνήσετε με τη γραμματεία του κέντρου μας ή να ρωτήσετε τον ιατρό μας.</text:p>
      <text:p text:style-name="Standard"/>
      <text:p text:style-name="P1">ΚΑΡΔΙΟΛΟΓΙΚΟ</text:p>
      <text:p text:style-name="P2"/>
      <text:p text:style-name="P2">-ΗΚΓ</text:p>
      <text:p text:style-name="P2">-ΥΠΕΡΗΧΟΓΡΑΦΗΜΑ ΚΑΡΔΙΑΣ</text:p>
      <text:p text:style-name="P2">-<text:span text:style-name="T2">TRIPLEX </text:span><text:span text:style-name="T3">ΚΑΡΔΙΑΣ</text:span></text:p>
      <text:p text:style-name="P2"><text:span text:style-name="T3">-</text:span><text:span text:style-name="T2">HOLTER </text:span><text:span text:style-name="T3">ΑΡΤΗΡ. ΠΙΕΣ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Verdana1" svg:font-family="Verdana, Tahoma, Arial, Geneva, Helvetica, sans-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1T12:39:40.09</meta:creation-date>
    <meta:document-statistic meta:table-count="0" meta:image-count="0" meta:object-count="0" meta:page-count="1" meta:paragraph-count="8" meta:word-count="121" meta:character-count="846"/>
    <dc:date>2018-06-11T12:44:17.03</dc:date>
    <meta:editing-duration>PT4M37S</meta:editing-duration>
    <meta:editing-cycles>1</meta:editing-cycles>
    <meta:generator>OpenOffice.org/3.3$Win32 OpenOffice.org_project/330m20$Build-9567</meta:generator>
  </office:meta>
</office:document-meta>
</file>