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language="el" fo:country="G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ΟΙ ΧΩΡΟΙ ΜΑΣ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<text:s text:c="9"/>ΕΠΙΛΟΓΗ ΦΩΤΟ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1T11:01:59.55</meta:creation-date>
    <meta:document-statistic meta:table-count="0" meta:image-count="0" meta:object-count="0" meta:page-count="1" meta:paragraph-count="2" meta:word-count="5" meta:character-count="34"/>
    <dc:date>2018-06-11T11:03:31.10</dc:date>
    <meta:editing-duration>PT1M31S</meta:editing-duration>
    <meta:editing-cycles>1</meta:editing-cycles>
    <meta:generator>OpenOffice.org/3.3$Win32 OpenOffice.org_project/330m20$Build-9567</meta:generator>
  </office:meta>
</office:document-meta>
</file>