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0000002808AA090EC.jpg"/>
  <manifest:file-entry manifest:media-type="image/jpeg" manifest:full-path="Pictures/10000000000001E00000028019471765.jpg"/>
  <manifest:file-entry manifest:media-type="image/jpeg" manifest:full-path="Pictures/10000000000001E00000028019102C24.jpg"/>
  <manifest:file-entry manifest:media-type="image/jpeg" manifest:full-path="Pictures/1000000000000BD000000FC0BFA48625.jpg"/>
  <manifest:file-entry manifest:media-type="image/jpeg" manifest:full-path="Pictures/10000000000001E000000280D74C504D.jpg"/>
  <manifest:file-entry manifest:media-type="image/jpeg" manifest:full-path="Pictures/10000000000001E000000280B4971EB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ΕΞΟΠΛΙΣΜΟΣ</text:p>
      <text:p text:style-name="P1"><draw:frame draw:style-name="fr1" draw:name="γραφικά1" text:anchor-type="paragraph" svg:x="1.263cm" svg:y="0.557cm" svg:width="6.047cm" svg:height="7.241cm" draw:z-index="0"><draw:image xlink:href="Pictures/1000000000000BD000000FC0BFA48625.jpg" xlink:type="simple" xlink:show="embed" xlink:actuate="onLoad"/></draw:frame><draw:frame draw:style-name="fr1" draw:name="γραφικά2" text:anchor-type="paragraph" svg:x="1.395cm" svg:y="18.447cm" svg:width="6.828cm" svg:height="6.385cm" draw:z-index="1"><draw:image xlink:href="Pictures/10000000000001E0000002808AA090EC.jpg" xlink:type="simple" xlink:show="embed" xlink:actuate="onLoad"/></draw:frame><draw:frame draw:style-name="fr1" draw:name="γραφικά3" text:anchor-type="paragraph" svg:x="1.201cm" svg:y="9.733cm" svg:width="6.893cm" svg:height="7.213cm" draw:z-index="2"><draw:image xlink:href="Pictures/10000000000001E000000280D74C504D.jpg" xlink:type="simple" xlink:show="embed" xlink:actuate="onLoad"/></draw:frame><draw:frame draw:style-name="fr1" draw:name="γραφικά4" text:anchor-type="paragraph" svg:x="8.939cm" svg:y="9.659cm" svg:width="7.123cm" svg:height="6.996cm" draw:z-index="3"><draw:image xlink:href="Pictures/10000000000001E00000028019102C24.jpg" xlink:type="simple" xlink:show="embed" xlink:actuate="onLoad"/></draw:frame><draw:frame draw:style-name="fr1" draw:name="γραφικά5" text:anchor-type="paragraph" svg:x="9.169cm" svg:y="18.577cm" svg:width="6.96cm" svg:height="6.142cm" draw:z-index="4"><draw:image xlink:href="Pictures/10000000000001E000000280B4971EB6.jpg" xlink:type="simple" xlink:show="embed" xlink:actuate="onLoad"/></draw:frame><draw:frame draw:style-name="fr1" draw:name="γραφικά6" text:anchor-type="paragraph" svg:x="9.364cm" svg:y="0.559cm" svg:width="6.96cm" svg:height="7.239cm" draw:z-index="5"><draw:image xlink:href="Pictures/10000000000001E0000002801947176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1T10:04:07.82</meta:creation-date>
    <dc:date>2018-06-11T10:30:40.33</dc:date>
    <meta:editing-duration>PT10M36S</meta:editing-duration>
    <meta:editing-cycles>2</meta:editing-cycles>
    <meta:generator>OpenOffice.org/3.3$Win32 OpenOffice.org_project/330m20$Build-9567</meta:generator>
    <meta:document-statistic meta:table-count="0" meta:image-count="6" meta:object-count="0" meta:page-count="1" meta:paragraph-count="1" meta:word-count="1" meta:character-count="11"/>
  </office:meta>
</office:document-meta>
</file>